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</office:automatic-styles>
  <office:body>
    <office:text text:use-soft-page-breaks="true">
      <text:p text:style-name="P1">ŠKOLSKÁ RADA ZÁKLADNÍ ŠKOLY</text:p>
      <text:p text:style-name="P2">KOMENSKÉHO NÁMĚSTÍ, DĚČÍN I.</text:p>
      <text:p text:style-name="P3"/>
      <text:p text:style-name="P4">ZÁPIS</text:p>
      <text:p text:style-name="P5">z jednání školské rady konaného dne 9.10.2024</text:p>
      <text:p text:style-name="P6"/>
      <text:p text:style-name="P7"/>
      <text:p text:style-name="Standard"><text:span text:style-name="T8">Přítomni:</text:span><text:span text:style-name="T9"><text:s text:c="6"/></text:span>Mgr. Lenka Vávrová, Mgr.<text:s/>Zdeňka <text:s/>Rosendorfová, Mgr. Petra Prokopová, Kateřina Hornová</text:p>
      <text:p text:style-name="P10"/>
      <text:p text:style-name="P11"/>
      <text:p text:style-name="P12"><text:span text:style-name="T13">Ředitelka ZŠ:</text:span><text:s/>Mgr. Olga Křivohlavá</text:p>
      <text:p text:style-name="P14"/>
      <text:p text:style-name="P15"/>
      <text:p text:style-name="P16">Program:</text:p>
      <text:p text:style-name="P17"/>
      <text:p text:style-name="P18">1) Projednání výroční zprávy o činnosti školy za školní rok 2023/2024</text:p>
      <text:p text:style-name="P19">2) Schválení výroční zprávy</text:p>
      <text:p text:style-name="P20"/>
      <text:p text:style-name="P21">ad 1) Mgr. Olga Křivohlavá (ředitelka<text:s/>školy) předložila k nahlédnutí členům školské<text:s/>rady výroční zprávu za rok 2023/2024. Každý z přítomných se k ní mohl vyjádřit, vznést připomínky či jiné návrhy, které by byly následně po projednání zpracovány do výsledného znění.</text:p>
      <text:p text:style-name="P22"/>
      <text:p text:style-name="P23">ad 2) Vzhledem k absenci<text:s/>připomínek byla výroční zpráva schválena a podepsána (tvoří přílohu zápisu).</text:p>
      <text:p text:style-name="P24"/>
      <text:p text:style-name="P25"/>
      <text:p text:style-name="P26"/>
      <text:p text:style-name="P27"/>
      <text:p text:style-name="P28"/>
      <text:p text:style-name="P29">Zapsala: <text:s text:c="85"/>Na vědomí:</text:p>
      <text:p text:style-name="P30">Kateřina Hornová<text:s text:c="51"/><text:s text:c="15"/>Mgr. Olga Křivohlavá</text:p>
      <text:p text:style-name="P31">předsedkyně <text:s text:c="79"/>ředitelka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itelka</meta:initial-creator>
    <dc:creator>Olga Křivohlavá</dc:creator>
    <meta:creation-date>2014-11-13T08:45:00Z</meta:creation-date>
    <dc:date>2024-11-07T07:09:00Z</dc:date>
    <meta:print-date>2014-11-13T08:44:00Z</meta:print-date>
    <meta:template xlink:href="Normal" xlink:type="simple"/>
    <meta:editing-cycles>8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2" meta:character-count="1049" meta:row-count="7" meta:non-whitespace-character-count="899"/>
  </office:meta>
</office:document-meta>
</file>